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t.b.v. activiteiten op de camping, en voor een nachtelijk programma voor de campinggasten op een deel van het festivalterrein in verband met Mysteryland 20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aan Mysteryland Holding B.V. Het betreft de ontheffing van het verbod in artikel 4:6 APV voor het ten gehore brengen van muziek tijdens activiteiten op de camping op vrijdag 25 augustus 2017 van 18:00 uur tot 02:00 uur, op zaterdag 26 augustus 2017 van 11:00 uur tot 02:00 uur en op zondag 27 augustus 2017 van 12:00 uur tot 02:00 uur. Tevens voor de nachtelijke programmering bij de area’s 3,4 en 5 op het festivalterrein op vrijdag 25 augustus 2017 van 18:00 uur tot 02:00 uur en op zaterdag 26 augustus 2017 van 23:00 uur tot 02:00 uur</text:p>
            <text:p text:style-name="common-al">Verzenddatum besluit 3 juli 2017 (kenmerk 1690100C)</text:p>
            <text:p text:style-name="common-al">Procedure</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van het besluit (3 juli 2017)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38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t.b.v. activiteiten op de camping, en voor een nachtelijk programma voor de campinggasten op een deel van het festivalterrein in verband met Mystery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80</meta:user-defined>
    <meta:user-defined meta:name="OVERHEIDop.GmbID/DC.identifier">gmb-2017-118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Z 1</meta:user-defined>
    <meta:user-defined meta:name="OVERHEIDop.woonplaats">Hoofddorp</meta:user-defined>
    <meta:user-defined meta:name="OVERHEIDop.straatnaam">Paviljoenlaan</meta:user-defined>
    <meta:user-defined meta:name="OVERHEID.PostcodeHuisnummer/OVERHEIDop.postcodeHuisnummer">2141</meta:user-defined>
    <meta:user-defined meta:name="OVERHEIDop.woonplaats">Vijfhuiz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01 482835</meta:user-defined>
    <meta:user-defined meta:name="OVERHEID.EPSG28992/DC.spatial">106045 483232</meta:user-defined>
    <meta:user-defined meta:name="OVERHEIDop.versieInformatie"/>
  </office:meta>
</office:document-meta>
</file>