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de nok met dakoverstek en het plaatsen van een dakkapel op het voordakvlak, Ardealaan 16 te Hillegom, Kenmerk Z-17-015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met dakoverstek en het plaatsen van een dakkapel op het voordakvlak</text:p>
            <text:p text:style-name="common-al">
            <text:span text:style-name="nadrukcur">Datum ontvangst 3 jul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de nok met dakoverstek en het plaatsen van een dakkapel op het voordakvlak, Ardealaan 16 te Hillegom, Kenmerk Z-17-015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77</meta:user-defined>
    <meta:user-defined meta:name="OVERHEIDop.GmbID/DC.identifier">gmb-2017-118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T 16</meta:user-defined>
    <meta:user-defined meta:name="OVERHEIDop.woonplaats">Hillegom</meta:user-defined>
    <meta:user-defined meta:name="OVERHEIDop.straatnaam">Ardea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95 477747</meta:user-defined>
    <meta:user-defined meta:name="OVERHEIDop.versieInformatie"/>
  </office:meta>
</office:document-meta>
</file>