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Profronde Almelo voor het organiseren van de 35 ste Profronde op vrijdag 25 augustus 2017 van 16.00 uur tot en met zaterdag 26 augustus 2.00 uur in de binnenstad van Almelo. Het gaat hierbij om een wielerwedstrijd met randactiviteiten en live muziek. De bijbehorende reclamekaravaan gaat ook door buitenwijken van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gen tot 1 augustus 2017,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37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7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Profronde Almelo voor het organiseren van de 35 ste Profronde op vrijdag 25 augustus 2017 van 16.00 uur tot en met zaterdag 26 augustus 2.00 uur in de binnenstad van Almelo. Het gaat hierbij om een wielerwedstrijd met randactiviteiten en live muziek. De bijbehorende reclamekaravaan gaat ook door buitenwijken van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75</meta:user-defined>
    <meta:user-defined meta:name="OVERHEIDop.GmbID/DC.identifier">gmb-2017-118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C 109a</meta:user-defined>
    <meta:user-defined meta:name="OVERHEIDop.woonplaats">Almelo</meta:user-defined>
    <meta:user-defined meta:name="OVERHEIDop.straatnaam">Wierden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333 486024</meta:user-defined>
    <meta:user-defined meta:name="OVERHEIDop.versieInformatie"/>
  </office:meta>
</office:document-meta>
</file>