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milieubeheer, Tauber 3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Den Haag bekend dat op 22 juni 2017 een melding Activiteitenbesluit milieubeheer is ontvangen voor het realiseren van een bewaarplaats voor het opslaan van verpakt consumentenvuurwerk. De locatie betreft<text:span text:style-name="nadrukvet"> Tauber 3, 2491 DB te Den Haag </text:span>(zaaknummer 00490011).</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common-al">De melding ligt niet ter inzage en hier is geen bezwaar of beroep tegen mogelijk.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18374</text:span><text:line-break/><text:date style:data-style-name="dag" text:fixed="true" text:date-value="2017-07-11"/><text:line-break/><text:date style:data-style-name="jaar" text:fixed="true" text:date-value="2017-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374</text:span><text:date style:data-style-name="nicedate" text:fixed="true" text:date-value="2017-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374</text:span><text:date style:data-style-name="nicedate" text:fixed="true" text:date-value="2017-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Activiteitenbesluit milieubeheer, Tauber 3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1</meta:user-defined>
    <meta:user-defined meta:name="OVERHEIDop.publicationIssue">118374</meta:user-defined>
    <meta:user-defined meta:name="OVERHEIDop.GmbID/DC.identifier">gmb-2017-11837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491DB 3</meta:user-defined>
    <meta:user-defined meta:name="OVERHEIDop.woonplaats">'s-Gravenhage</meta:user-defined>
    <meta:user-defined meta:name="OVERHEIDop.straatnaam">Tauber</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86346 453390</meta:user-defined>
    <meta:user-defined meta:name="OVERHEIDop.versieInformatie"/>
  </office:meta>
</office:document-meta>
</file>