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huisplein 1, het tijdelijk plaatsen van een afvalcontainer op de openbare weg gedurende 1 dag op 9 juli 2017, 2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huisplein 1, het tijdelijk plaatsen van een afvalcontainer op de openbare weg gedurende 1 dag op 9 juli 2017, 29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huisplein 1, het tijdelijk plaatsen van een afvalcontainer op de openbare weg gedurende 1 dag op 9 juli 2017, 2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73</meta:user-defined>
    <meta:user-defined meta:name="OVERHEIDop.GmbID/DC.identifier">gmb-2017-11837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3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