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Nielz Café Restaurant voor het organiseren van het Latte Art Kampioenschap op 10 september 2017 van 11.00 tot 17.00 uur op het Marktplein te Almelo waarbij een podium wordt geplaatst op het Marktplein.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gen tot 1 augustus 2017, mondeling of schriftelijk hun zienswijze kenbaar maken. Uw schriftelijke zienswijze richt u aan de burgemeester.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37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7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7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Nielz Café Restaurant voor het organiseren van het Latte Art Kampioenschap op 10 september 2017 van 11.00 tot 17.00 uur op het Marktplein te Almelo waarbij een podium wordt geplaatst op het Markt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72</meta:user-defined>
    <meta:user-defined meta:name="OVERHEIDop.GmbID/DC.identifier">gmb-2017-1183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31</meta:user-defined>
    <meta:user-defined meta:name="OVERHEIDop.woonplaats">Almelo</meta:user-defined>
    <meta:user-defined meta:name="OVERHEIDop.straatnaam">Marktplein</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944 486174</meta:user-defined>
    <meta:user-defined meta:name="OVERHEIDop.versieInformatie"/>
  </office:meta>
</office:document-meta>
</file>