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133, het tijdelijk plaatsen van een afvalcontainer op de openbare weg van 3 t/m 17 juli 2017 en 2 voertuigen van 3 juli t/m 9 augustus 2017, 27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133, het tijdelijk plaatsen van een afvalcontainer op de openbare weg van 3 t/m 17 juli 2017 en 2 voertuigen van 3 juli t/m 9 augustus 2017, 27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7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133, het tijdelijk plaatsen van een afvalcontainer op de openbare weg van 3 t/m 17 juli 2017 en 2 voertuigen van 3 juli t/m 9 augustus 2017, 27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70</meta:user-defined>
    <meta:user-defined meta:name="OVERHEIDop.GmbID/DC.identifier">gmb-2017-1183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3191</meta:user-defined>
    <meta:user-defined meta:name="OVERHEIDop.versieInformatie"/>
  </office:meta>
</office:document-meta>
</file>