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wijzend 50A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kantoor en kantine op het perceel Oosterwijzend 50A te Hoogkarspel. De vergunning is verzonden op 7 juli 2017.</text:p>
            <text:p text:style-name="common-al"/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36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wijzend 50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69</meta:user-defined>
    <meta:user-defined meta:name="OVERHEIDop.GmbID/DC.identifier">gmb-2017-118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D 50a</meta:user-defined>
    <meta:user-defined meta:name="OVERHEIDop.woonplaats">Hoogkarspel</meta:user-defined>
    <meta:user-defined meta:name="OVERHEIDop.straatnaam">Ooster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31 522530</meta:user-defined>
    <meta:user-defined meta:name="OVERHEIDop.versieInformatie"/>
  </office:meta>
</office:document-meta>
</file>