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an van Meerdervoort 52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plan voor de locatie <text:span text:style-name="nadrukvet">Laan van Meerdervoort 52A, 2517 AM te Den Haag</text:span>. Ten opzichte van de ontwerpbeschikking zijn er geen wijzigingen aangebracht.</text:p>
            <text:p text:style-name="common-al">
            <text:span text:style-name="nadrukvet">Beroep en inzage</text:span>
          </text:p>
            <text:p text:style-name="common-al">De beschikking en de relevante documenten liggen vanaf 12 jul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8324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gemeente Den Haag, contactpagina “Den Haag Informatiecentrum”.</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36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6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6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Laan van Meerdervoort 52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68</meta:user-defined>
    <meta:user-defined meta:name="OVERHEIDop.GmbID/DC.identifier">gmb-2017-118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M 52a</meta:user-defined>
    <meta:user-defined meta:name="OVERHEIDop.woonplaats">'s-Gravenhage</meta:user-defined>
    <meta:user-defined meta:name="OVERHEIDop.straatnaam">Laan van Meerdervoor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45 455797</meta:user-defined>
    <meta:user-defined meta:name="OVERHEIDop.versieInformatie"/>
  </office:meta>
</office:document-meta>
</file>