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t.h.v. nr. 16, het tijdelijk inrichten van een bouwplaats en het plaatsen van 2 afvalcontainers op de openbare weg van 3 juli t/m 1 augustus 2017, 23-06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t.h.v. nr. 16, het tijdelijk inrichten van een bouwplaats en het plaatsen van 2 afvalcontainers op de openbare weg van 3 juli t/m 1 augustus 2017, 23-06-2017. Rechtsmiddel: Bezwaar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36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36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t.h.v. nr. 16, het tijdelijk inrichten van een bouwplaats en het plaatsen van 2 afvalcontainers op de openbare weg van 3 juli t/m 1 augustus 2017, 23-06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367</meta:user-defined>
    <meta:user-defined meta:name="OVERHEIDop.GmbID/DC.identifier">gmb-2017-11836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3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R 16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55 463254</meta:user-defined>
    <meta:user-defined meta:name="OVERHEIDop.versieInformatie"/>
  </office:meta>
</office:document-meta>
</file>