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Arnhemse Poortwal 109, het tijdelijk plaatsen van een afvalcontainer, een opslagcontainer en een toiletunit op de openbare weg van 27 juni t/m 18 augustus 2017, 2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Arnhemse Poortwal 109, het tijdelijk plaatsen van een afvalcontainer, een opslagcontainer en een toiletunit op de openbare weg van 27 juni t/m 18 augustus 2017, 29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Arnhemse Poortwal 109, het tijdelijk plaatsen van een afvalcontainer, een opslagcontainer en een toiletunit op de openbare weg van 27 juni t/m 18 augustus 2017, 2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66</meta:user-defined>
    <meta:user-defined meta:name="OVERHEIDop.GmbID/DC.identifier">gmb-2017-11836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Z 109</meta:user-defined>
    <meta:user-defined meta:name="OVERHEIDop.woonplaats">Amersfoort</meta:user-defined>
    <meta:user-defined meta:name="OVERHEIDop.straatnaam">Achter de Arnhemse Poortw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0 462835</meta:user-defined>
    <meta:user-defined meta:name="OVERHEIDop.versieInformatie"/>
  </office:meta>
</office:document-meta>
</file>