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iawatha City Swim Zwolle, Rodetorenplein en stadsgracht (zaak 16707-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City Swim Zwolle vraagt een evenementenvergunning voor Hiawatha Sity Swim Zwolle op <text:span text:style-name="nadrukvet">26 augustus 2017</text:span>, locatie <text:span text:style-name="nadrukvet">Rodetorenplein en stadsgracht</text:span><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36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iawatha City Swim Zwolle, Rodetorenplein en stadsgracht (zaak 16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65</meta:user-defined>
    <meta:user-defined meta:name="OVERHEIDop.GmbID/DC.identifier">gmb-2017-118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2</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op.versieInformatie"/>
  </office:meta>
</office:document-meta>
</file>