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1e wijziging van de Algemene Plaatselijke Verordening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raadslid mw. H. van de Gevel van de fractie Eerlijk Alternatief van 23 juni 2017;</text:p>
            <text:p text:style-name="al"/>
            <text:p text:style-name="al">gelet op de <text:a xlink:href="http://wetten.overheid.nl/jci1.3:c:BWBR0005416&amp;titeldeel=III&amp;hoofdstuk=IX&amp;artikel=147&amp;z=2017-07-01&amp;g=2017-07-01" xlink:type="simple">artikelen 147</text:a>, <text:a xlink:href="http://wetten.overheid.nl/jci1.3:c:BWBR0005416&amp;titeldeel=III&amp;hoofdstuk=IX&amp;artikel=147a&amp;z=2017-07-01&amp;g=2017-07-01" xlink:type="simple">147a</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1<text:span text:style-name="sup">e</text:span> wijziging van de Algemene Plaatselijke Verordening Pijnacker-Nootdorp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29 wordt als volgt gewijzigd:</text:p>
            <text:list text:style-name="id1-3-2-2-1-3">
              <text:list-item text:style-override="id1-3-2-2-1-3-1">
                <text:number>a.</text:number>
                <text:p text:style-name="al">lid 5 komt te luiden:</text:p>
                <text:list text:style-name="id1-3-2-2-1-3-1-3">
                  <text:list-item text:style-override="id1-3-2-2-1-3-1-3-1">
                    <text:number>5.</text:number>
                    <text:p text:style-name="al">voor zover een openbare inrichting een terras omvat, geldt dat het de exploitant van een openbare inrichting toegestaan is dit terras voor bezoekers geopend te hebben en/of aldaar bezoekers toe te laten of te laten verblijven de gehele week tussen 07.00 uur en 23.00 uur.</text:p>
                  </text:list-item>
                </text:list>
              </text:list-item>
              <text:list-item text:style-override="id1-3-2-2-1-3-2">
                <text:number>b.</text:number>
                <text:p text:style-name="al">onder vernummering van de leden 6, 7 en 8 tot respectievelijk 7, 8 en 9 komt het nieuwe lid 6 te luiden:</text:p>
                <text:list text:style-name="id1-3-2-2-1-3-2-3">
                  <text:list-item text:style-override="id1-3-2-2-1-3-2-3-1">
                    <text:number>6.</text:number>
                    <text:p text:style-name="al">Voor zover een openbare inrichting gelegen binnen het horecaconcentratiegebied Pijnacker Centrum een terras omvat, geldt dat het de exploitant van een openbare inrichting toegestaan is dit terras voor bezoekers geopend te hebben en/of aldaar bezoekers toe te laten of te laten verblijven:</text:p>
                    <text:list text:style-name="id1-3-2-2-1-3-2-3-1-3">
                      <text:list-item text:style-override="id1-3-2-2-1-3-2-3-1-3-1">
                        <text:number>a.</text:number>
                        <text:p text:style-name="al">van 1 september tot en met 30 juni (het daaropvolgend jaar), van zondag tot en met donderdag van 07.00 uur tot 23.00 uur;</text:p>
                      </text:list-item>
                      <text:list-item text:style-override="id1-3-2-2-1-3-2-3-1-3-2">
                        <text:number>b.</text:number>
                        <text:p text:style-name="al">van 1 september tot en met 30 juni (het daaropvolgend jaar), vrijdag en zaterdag van 07.00 uur tot 00.00 uur;</text:p>
                      </text:list-item>
                      <text:list-item text:style-override="id1-3-2-2-1-3-2-3-1-3-3">
                        <text:number>c.</text:number>
                        <text:p text:style-name="al">op 26 april (dag voor Koningsdag), Eerste Paasdag, de avond voor Hemelvaartsdag, Eerste Pinksterdag, van 07.00 uur tot 00.00 uur;</text:p>
                      </text:list-item>
                      <text:list-item text:style-override="id1-3-2-2-1-3-2-3-1-3-4">
                        <text:number>d.</text:number>
                        <text:p text:style-name="al">van 1 juli tot en met 31 augustus, van maandag tot en met zondag van 7.00 tot 0.00 uur.</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kan worden aangehaald als ‘Verordening tot 1<text:span text:style-name="sup">e</text:span> wijziging van de APV 2017’ en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7 juni 2017.</text:span>
          </text:p>
          </text:section>
          <text:section text:name="ondertekening_id1-3-2-3-2">
            <text:p><text:span text:style-name="functie">de griffier,</text:span></text:p>
            <text:p><text:span text:style-name="ondertekening_naam">
            <text:span text:style-name="voornaam">drs. B.S.M.</text:span>
            <text:span text:style-name="achternaam">Sepers</text:span>
          </text:span></text:p>
          </text:section>
          <text:section text:name="ondertekening_id1-3-2-3-3">
            <text:p><text:span text:style-name="functie">de voorzit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36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Algemene Plaatselijke Verordening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63</meta:user-defined>
    <meta:user-defined meta:name="OVERHEIDop.GmbID/DC.identifier">gmb-2017-118363</meta:user-defined>
    <meta:user-defined meta:name="OVERHEID.TaxonomieBeleidsagenda/OVERHEID.category">Openbare orde en veiligheid | Organisatie en beleid</meta:user-defined>
    <meta:user-defined meta:name="OVERHEID.Gemeente/DC.spatial">Pijnacker-Nootdorp</meta:user-defined>
    <meta:user-defined meta:name="DC.source">artikel 147 van de Gemeentewet;1.0:c:BWBR0005416&amp;artikel=147&amp;g=2017-07-01</meta:user-defined>
    <meta:user-defined meta:name="DC.source">artikel 147a van de Gemeentewet;1.0:c:BWBR0005416&amp;artikel=147a&amp;g=2017-07-01</meta:user-defined>
    <meta:user-defined meta:name="DC.source">artikel 149 van de Gemeentewet;1.0:c:BWBR0005416&amp;artikel=149&amp;g=2017-07-01</meta:user-defined>
    <meta:user-defined meta:name="OVERHEIDop.referentienummer">17INT06862</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7-1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2413_2</meta:user-defined>
    <meta:user-defined meta:name="OVERHEIDop.versieInformatie"/>
  </office:meta>
</office:document-meta>
</file>