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ef foodtruck festival, 21, 22 en 23 juli 2017,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li 2017 is een vergunning verleend voor het Proef foodtruck festival op 21, 22 en 23 juli 2017 op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36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6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oef foodtruck festival, 21, 22 en 23 juli 2017, Noorderka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362</meta:user-defined>
    <meta:user-defined meta:name="OVERHEIDop.GmbID/DC.identifier">gmb-2017-1183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76</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76 516463</meta:user-defined>
    <meta:user-defined meta:name="OVERHEIDop.versieInformatie"/>
  </office:meta>
</office:document-meta>
</file>