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tijdelijk gebruik van het perceel weiland aan het Alddiel 2 te Tytsjerk  voor parkeerterrein van 1 t/m 28 augustus t.b.v. het Psy-fi festival Olo nr. 3077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tijdelijk een omgevingsvergunning te verlenen voor het tijdelijk gebruiken van het perceel weiland aan het Alddiel 2 te Tytsjerk voor parkeerterrein van 1 t/m 28 augustus t.b.v. het Psy-fi festival </text:p>
            <text:p text:style-name="common-al">Olo nr. 3077295</text:p>
            <text:p text:style-name="common-al">Het plan ligt met ingang van <text:span text:style-name="nadrukvet">14 juli 2017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835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5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tijdelijk gebruik van het perceel weiland aan het Alddiel 2 te Tytsjerk  voor parkeerterrein van 1 t/m 28 augustus t.b.v. het Psy-fi festival Olo nr. 3077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58</meta:user-defined>
    <meta:user-defined meta:name="OVERHEIDop.GmbID/DC.identifier">gmb-2017-1183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XG 2</meta:user-defined>
    <meta:user-defined meta:name="OVERHEIDop.woonplaats">Tytsjerk</meta:user-defined>
    <meta:user-defined meta:name="OVERHEIDop.straatnaam">Alddi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7087 579246</meta:user-defined>
    <meta:user-defined meta:name="OVERHEIDop.versieInformatie"/>
  </office:meta>
</office:document-meta>
</file>