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2 september 2017, Rembrandtkwarti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juli 2017 is een vergunning verleend voor een buurtfeest op 2 september 2017 in het Rembrandtkwarti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35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5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5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2 september 2017, Rembrandtkwartier,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357</meta:user-defined>
    <meta:user-defined meta:name="OVERHEIDop.GmbID/DC.identifier">gmb-2017-11835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CM 11</meta:user-defined>
    <meta:user-defined meta:name="OVERHEIDop.woonplaats">Alkmaar</meta:user-defined>
    <meta:user-defined meta:name="OVERHEIDop.straatnaam">Frans Hal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65 516845</meta:user-defined>
    <meta:user-defined meta:name="OVERHEIDop.versieInformatie"/>
  </office:meta>
</office:document-meta>
</file>