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2 augustus 2017, Prie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li 2017 is een vergunning verleend voor een buurtfeest op 12 augustus 2017 in de Priem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2 augustus 2017, Priem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56</meta:user-defined>
    <meta:user-defined meta:name="OVERHEIDop.GmbID/DC.identifier">gmb-2017-1183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9 519190</meta:user-defined>
    <meta:user-defined meta:name="OVERHEIDop.versieInformatie"/>
  </office:meta>
</office:document-meta>
</file>