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Wmo-adviesraa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ndrik-Ido-Ambacht;</text:p>
            <text:p text:style-name="al">Gezien het voorstel van burgemeester en wethouders van voorstelnr. </text:p>
            <text:p text:style-name="al">besluit:</text:p>
            <text:p text:style-name="al">vast te stellen de verordening op de Wmo-adviesraad 2017:</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
              <text:span text:style-name="nadrukcur">gemeente: </text:span>de gemeente Hendrik-Ido-Ambacht;</text:p>
              </text:list-item>
              <text:list-item text:style-override="id1-3-2-2-2-3">
                <text:number>b.</text:number>
                <text:p text:style-name="al">
              <text:span text:style-name="nadrukcur">raad:</text:span> de gemeenteraad van Hendrik-Ido-Ambacht;</text:p>
              </text:list-item>
              <text:list-item text:style-override="id1-3-2-2-2-4">
                <text:number>c.</text:number>
                <text:p text:style-name="al">
              <text:span text:style-name="nadrukcur">college:</text:span> het college van burgemeester en wethouders van Hendrik-Ido-Ambacht;</text:p>
              </text:list-item>
              <text:list-item text:style-override="id1-3-2-2-2-5">
                <text:number>d.</text:number>
                <text:p text:style-name="al">
              <text:span text:style-name="nadrukcur">Wmo</text:span>
              <text:span text:style-name="nadrukcur">:</text:span> Wet maatschappelijke ondersteuning;</text:p>
              </text:list-item>
              <text:list-item text:style-override="id1-3-2-2-2-6">
                <text:number>e.</text:number>
                <text:p text:style-name="al">
              <text:span text:style-name="nadrukcur">Wmo</text:span>
              <text:span text:style-name="nadrukcur">-adviesraad: </text:span>een onafhankelijke adviesraad voor het college, die samengesteld is uit in Hendrik-Ido-Ambacht woonachtige vertegenwoordigers van Ambachtse organisaties van Wmo-belanghebbenden en in Hendrik-Ido-Ambacht woonachtige onafhankelijke beleidsdeskundigen op het gebied van de Wmo;</text:p>
              </text:list-item>
              <text:list-item text:style-override="id1-3-2-2-2-7">
                <text:number>f.</text:number>
                <text:p text:style-name="al">
              <text:span text:style-name="nadrukcur">Organisatie van </text:span>
              <text:span text:style-name="nadrukcur">Wmo</text:span>
              <text:span text:style-name="nadrukcur">-</text:span>
              <text:span text:style-name="nadrukcur">belanghebbenden: </text:span>Samenwerkingsverband van personen of organisaties die voor een gemeenschappelijke belang in het kader van de Wmo opkomen;</text:p>
              </text:list-item>
              <text:list-item text:style-override="id1-3-2-2-2-8">
                <text:number>g.</text:number>
                <text:p text:style-name="al">
              <text:span text:style-name="nadrukcur">zorgvrager:</text:span> gebruiker van een zorgvoorziening dan wel cliënt van een zorg verlenende organisatie of zorginstelling op het gebied van de Wmo.</text:p>
              </text:list-item>
            </text:list>
          </text:section>
          <text:section text:name="artikel_id1-3-2-2-3" text:style-name="artikel">
            <text:p text:style-name="artikel_kop_titel"><text:span text:style-name="artikel_kop_label">Artikel</text:span> <text:span text:style-name="artikel_kop_nr">2</text:span> Instelling van de Wmo-adviesraad</text:p>
            <text:p text:style-name="al">Het college draagt zorg voor de instelling en instandhouding van een Wmo-adviesraad</text:p>
          </text:section>
          <text:section text:name="artikel_id1-3-2-2-4" text:style-name="artikel">
            <text:p text:style-name="artikel_kop_titel"><text:span text:style-name="artikel_kop_label">Artikel</text:span> <text:span text:style-name="artikel_kop_nr">3</text:span> Doelstelling van de Wmo-adviesraad</text:p>
            <text:p text:style-name="al">De Wmo-adviesraad streeft de volgende doelstellingen na:</text:p>
            <text:list text:style-name="id1-3-2-2-4-3">
              <text:list-item text:style-override="id1-3-2-2-4-3-1">
                <text:number>1.</text:number>
                <text:p text:style-name="al">het bewerkstelligen dat zorgvragers optimaal betrokken zijn bij de voorbereiding, vaststelling, uitvoering en evaluatie van het Wmo-beleid van de gemeente;</text:p>
              </text:list-item>
              <text:list-item text:style-override="id1-3-2-2-4-3-2">
                <text:number>2.</text:number>
                <text:p text:style-name="al">het bijdragen aan de totstandkoming of verbetering van het Wmo-beleid.</text:p>
              </text:list-item>
            </text:list>
          </text:section>
          <text:section text:name="artikel_id1-3-2-2-5" text:style-name="artikel">
            <text:p text:style-name="artikel_kop_titel"><text:span text:style-name="artikel_kop_label">Artikel</text:span> <text:span text:style-name="artikel_kop_nr">4</text:span> Samenstelling Wmo-adviesraad</text:p>
            <text:list text:style-name="id1-3-2-2-5-2">
              <text:list-item text:style-override="id1-3-2-2-5-2">
                <text:number>1.</text:number>
                <text:p text:style-name="al">De Wmo-adviesraad bestaat ten hoogste uit 8 leden, daarbij inbegrepen een voorzitter. </text:p>
                <text:list text:style-name="id1-3-2-2-5-2-3">
                  <text:list-item text:style-override="id1-3-2-2-5-2-3-1">
                    <text:number>•</text:number>
                    <text:p text:style-name="al">Ten hoogste zes leden hebben zitting namens Ambachtse organisaties van Wmo-belanghebbenden.</text:p>
                  </text:list-item>
                  <text:list-item text:style-override="id1-3-2-2-5-2-3-2">
                    <text:number>•</text:number>
                    <text:p text:style-name="al">Ten hoogste twee leden hebben zitting als onafhankelijk beleidsdeskundige op persoonlijke titel </text:p>
                  </text:list-item>
                  <text:list-item text:style-override="id1-3-2-2-5-2-3-3">
                    <text:number>•</text:number>
                    <text:p text:style-name="al">Bij de samenstelling van de Wmo-adviesraad is diversiteit een voorwaarde</text:p>
                  </text:list-item>
                </text:list>
              </text:list-item>
              <text:list-item text:style-override="id1-3-2-2-5-3">
                <text:number>2.</text:number>
                <text:p text:style-name="al">Het college benoemt de leden van de Wmo-adviesraad</text:p>
                <text:list text:style-name="id1-3-2-2-5-3-3">
                  <text:list-item text:style-override="id1-3-2-2-5-3-3-1">
                    <text:number>•</text:number>
                    <text:p text:style-name="al">Indien het lid afkomstig is van een organisatie van Wmo-belanghebbenden, vindt benoe-ming plaats op voordracht van betreffende organisatie</text:p>
                  </text:list-item>
                  <text:list-item text:style-override="id1-3-2-2-5-3-3-2">
                    <text:number>•</text:number>
                    <text:p text:style-name="al">Indien het lid op persoonlijke titel deelneemt aan de Wmo-adviesraad vindt benoeming plaats op voordracht van de Wmo-adviesraad </text:p>
                  </text:list-item>
                </text:list>
              </text:list-item>
              <text:list-item text:style-override="id1-3-2-2-5-4">
                <text:number>3.</text:number>
                <text:p text:style-name="al">Het college kan, indien hij daar redenen voor heeft, het lidmaatschap van een lid, de voorzitter of de secretaris beëindigen.</text:p>
              </text:list-item>
              <text:list-item text:style-override="id1-3-2-2-5-5">
                <text:number>4.</text:number>
                <text:p text:style-name="al">Het lidmaatschap van de Wmo-adviesraad eindigt tevens:</text:p>
                <text:list text:style-name="id1-3-2-2-5-5-3">
                  <text:list-item text:style-override="id1-3-2-2-5-5-3-1">
                    <text:number>a.</text:number>
                    <text:p text:style-name="al">op schriftelijk verzoek van de organisatie of groepering die door het betreffend lid in de Wmo-adviesraad wordt vertegenwoordigd;</text:p>
                  </text:list-item>
                  <text:list-item text:style-override="id1-3-2-2-5-5-3-2">
                    <text:number>b.</text:number>
                    <text:p text:style-name="al">op eigen verzoek;</text:p>
                  </text:list-item>
                  <text:list-item text:style-override="id1-3-2-2-5-5-3-3">
                    <text:number>c.</text:number>
                    <text:p text:style-name="al">bij overlijden.</text:p>
                  </text:list-item>
                </text:list>
              </text:list-item>
            </text:list>
          </text:section>
          <text:section text:name="artikel_id1-3-2-2-6" text:style-name="artikel">
            <text:p text:style-name="artikel_kop_titel"><text:span text:style-name="artikel_kop_label">Artikel</text:span> <text:span text:style-name="artikel_kop_nr">5</text:span> Voorzitter, secretariaat en faciliteiten</text:p>
            <text:list text:style-name="id1-3-2-2-6-2">
              <text:list-item text:style-override="id1-3-2-2-6-2">
                <text:number>a.</text:number>
                <text:p text:style-name="al">De Wmo-adviesraad kiest uit haar midden een voorzitter en deelt dit mede aan het college.</text:p>
              </text:list-item>
              <text:list-item text:style-override="id1-3-2-2-6-3">
                <text:number>b.</text:number>
                <text:p text:style-name="al">Bij ontstentenis van de voorzitter kan de Wmo-adviesraad, in vergadering bijeen voor de duur van de vergadering, uit haar midden een plaatsvervangend voorzitter kiezen.</text:p>
              </text:list-item>
              <text:list-item text:style-override="id1-3-2-2-6-4">
                <text:number>c.</text:number>
                <text:p text:style-name="al">De gemeente draagt in samenspraak met de Wmo-adviesraad zorg voor het secretariaat en alle overige faciliteiten die in redelijkheid de werkzaamheden van de Wmo-adviesraad, als bedoeld in artikel 3, mogelijk maken.</text:p>
              </text:list-item>
            </text:list>
          </text:section>
          <text:section text:name="artikel_id1-3-2-2-7" text:style-name="artikel">
            <text:p text:style-name="artikel_kop_titel"><text:span text:style-name="artikel_kop_label">Artikel</text:span> <text:span text:style-name="artikel_kop_nr">6</text:span> Vertegenwoordiging regionale Wmo-adviesraad Drechtsteden</text:p>
            <text:list text:style-name="id1-3-2-2-7-2">
              <text:list-item text:style-override="id1-3-2-2-7-2">
                <text:number>a.</text:number>
                <text:p text:style-name="al">De Wmo-adviesraad wijst uit haar midden een vertegenwoordiger aan voor het overleg van de regionale Wmo-adviesraad Drechtsteden met betrekking tot het Wmo-beleid, voor zover het betreft het verstrekken van maatwerkvoorzieningen Wmo, als bedoeld in de Wmo 2015, artikel 1.1.1. en de daarmee samenhangende informatie- en adviesfunctie.</text:p>
              </text:list-item>
              <text:list-item text:style-override="id1-3-2-2-7-3">
                <text:number>a.</text:number>
                <text:p text:style-name="al">De vertegenwoordiger, als onder a bedoeld, geeft bij de besluitvorming van de regionale Wmo-adviesraad Drechtsteden zoveel mogelijk de zienswijze van de Wmo-adviesraad weer en doet in de Wmo-adviesraad verslag van zijn bevindingen met betrekking tot het overleg in de regionale Wmo-adviesraad Drechtsteden . </text:p>
              </text:list-item>
            </text:list>
          </text:section>
          <text:section text:name="artikel_id1-3-2-2-8" text:style-name="artikel">
            <text:p text:style-name="artikel_kop_titel"><text:span text:style-name="artikel_kop_label">Artikel</text:span> <text:span text:style-name="artikel_kop_nr">7</text:span> Werkwijze, vergaderfrequentie, jaarverslag en evaluatie</text:p>
            <text:list text:style-name="id1-3-2-2-8-2">
              <text:list-item text:style-override="id1-3-2-2-8-2">
                <text:number>1.</text:number>
                <text:p text:style-name="al">Alvorens het college een beleidsvoornemen op het terrein van de Wmo overweegt, verzoekt het college, de Wmo-adviesraad tijdig om advies.</text:p>
              </text:list-item>
              <text:list-item text:style-override="id1-3-2-2-8-3">
                <text:number>2.</text:number>
                <text:p text:style-name="al">Het advies wordt op een zodanig tijdstip gevraagd, dat het van wezenlijke invloed kan zijn op het te nemen besluit. </text:p>
              </text:list-item>
              <text:list-item text:style-override="id1-3-2-2-8-4">
                <text:number>3.</text:number>
                <text:p text:style-name="al">De Wmo-adviesraad is ook gerechtigd uit eigen beweging advies uit te brengen aan het college.</text:p>
              </text:list-item>
              <text:list-item text:style-override="id1-3-2-2-8-5">
                <text:number>4.</text:number>
                <text:p text:style-name="al">Het advies van Wmo-adviesraad wordt aan het college gestuurd. </text:p>
              </text:list-item>
              <text:list-item text:style-override="id1-3-2-2-8-6">
                <text:number>5.</text:number>
                <text:p text:style-name="al">In het geval het college in een voorstel aan de raad afwijkt van het advies van de Wmo-adviesraad, wordt in het college-advies tevens aangegeven op welke gronden van het advies van de adviesraad is afgeweken.</text:p>
              </text:list-item>
              <text:list-item text:style-override="id1-3-2-2-8-7">
                <text:number>6.</text:number>
                <text:p text:style-name="al">Het college voorziet de Wmo-adviesraad van informatie ten behoeve van het naar behoren kunnen functioneren van de adviesraad. </text:p>
              </text:list-item>
              <text:list-item text:style-override="id1-3-2-2-8-8">
                <text:number>7.</text:number>
                <text:p text:style-name="al">De Wmo-adviesraad komt zes keer per jaar in vergadering bijeen of zoveel minder of meer als de voorzitter en het merendeel van de leden van de adviesraad, in gezamenlijk overleg, wenselijk achten.</text:p>
              </text:list-item>
              <text:list-item text:style-override="id1-3-2-2-8-9">
                <text:number>8.</text:number>
                <text:p text:style-name="al">De voor de Wmo verantwoordelijk portefeuillehouder woont tenminste één keer per jaar de vergadering van de Wmo-adviesraad bij, waarvoor beide partijen punten kunnen agenderen.</text:p>
              </text:list-item>
              <text:list-item text:style-override="id1-3-2-2-8-10">
                <text:number>9.</text:number>
                <text:p text:style-name="al">Van overleg en afspraken met de Wmo-adviesraad stuurt het college binnen redelijke termijn een verslag aan de adviesraad. Indien de Wmo-adviesraad advies over een beleidsvoornemen heeft uitgebracht, geeft het college schriftelijk aan wat er met door de adviesraad gegeven advies is gedaan.</text:p>
              </text:list-item>
              <text:list-item text:style-override="id1-3-2-2-8-11">
                <text:number>10.</text:number>
                <text:p text:style-name="al">Het college stelt, in samenspraak met de Wmo-adviesraad, een taakomschrijving voor de Wmo-adviesraad vast.</text:p>
              </text:list-item>
              <text:list-item text:style-override="id1-3-2-2-8-12">
                <text:number>11.</text:number>
                <text:p text:style-name="al">De samenwerking tussen de gemeente en de Wmo-adviesraad wordt jaarlijks geëvalueerd.</text:p>
              </text:list-item>
              <text:list-item text:style-override="id1-3-2-2-8-13">
                <text:number>12.</text:number>
                <text:p text:style-name="al">De Wmo-adviesraad biedt jaarlijks, voor 1 april, het college het verslag van zijn werkzaamheden aan.</text:p>
              </text:list-item>
            </text:list>
          </text:section>
          <text:section text:name="artikel_id1-3-2-2-9" text:style-name="artikel">
            <text:p text:style-name="artikel_kop_titel"><text:span text:style-name="artikel_kop_label">Artikel</text:span> <text:span text:style-name="artikel_kop_nr">8</text:span> Ambtelijk contactpersoon</text:p>
            <text:list text:style-name="id1-3-2-2-9-2">
              <text:list-item text:style-override="id1-3-2-2-9-2">
                <text:number>1.</text:number>
                <text:p text:style-name="al">Het college wijst een vaste contactambtenaar aan als aanspreekpunt voor de Wmo-adviesraad en voor de afhandeling van declaraties van de Wmo-adviesraad</text:p>
              </text:list-item>
              <text:list-item text:style-override="id1-3-2-2-9-3">
                <text:number>2.</text:number>
                <text:p text:style-name="al">Tenzij anders door de Wmo-adviesraad wordt besloten neemt de contactambtenaar deel aan de vergaderingen van de adviesraad. </text:p>
              </text:list-item>
            </text:list>
          </text:section>
          <text:section text:name="artikel_id1-3-2-2-10" text:style-name="artikel">
            <text:p text:style-name="artikel_kop_titel"><text:span text:style-name="artikel_kop_label">Artikel</text:span> <text:span text:style-name="artikel_kop_nr">9</text:span> Presentie en vergoeding</text:p>
            <text:list text:style-name="id1-3-2-2-10-2">
              <text:list-item text:style-override="id1-3-2-2-10-2">
                <text:number>a.</text:number>
                <text:p text:style-name="al">Het college verstrekt aan de leden van de Wmo-adviesraad presentiegeld voor de aanwezigheid bij de vergaderingen als bedoeld onder a.</text:p>
              </text:list-item>
              <text:list-item text:style-override="id1-3-2-2-10-3">
                <text:number>b.</text:number>
                <text:p text:style-name="al">Het college stelt bij besluit de hoogte van het presentiegeld vast.</text:p>
              </text:list-item>
            </text:list>
          </text:section>
          <text:section text:name="artikel_id1-3-2-2-11" text:style-name="artikel">
            <text:p text:style-name="artikel_kop_titel"><text:span text:style-name="artikel_kop_label">Artikel</text:span> <text:span text:style-name="artikel_kop_nr">10</text:span> Regels</text:p>
            <text:p text:style-name="al">Het college kan, met inachtneming van het bepaalde in deze verordening, regels stellen met betrekking tot onkostenvergoedingen, samenstelling, taken en bevoegdheden van de Wmo-adviesraad, informatievoor-ziening, mate van administratieve ondersteuning, vertrouwelijkheid en geheimhouding, adviestermijnen en adviezen, besluitvorming en verslaglegging</text:p>
          </text:section>
          <text:section text:name="artikel_id1-3-2-2-12" text:style-name="artikel">
            <text:p text:style-name="artikel_kop_titel"><text:span text:style-name="artikel_kop_label">Artikel</text:span> <text:span text:style-name="artikel_kop_nr">11</text:span> Inwerkingtreding en intrekking</text:p>
            <text:list text:style-name="id1-3-2-2-12-2">
              <text:list-item text:style-override="id1-3-2-2-12-2">
                <text:number>a.</text:number>
                <text:p text:style-name="al">De verordening treedt in werking met ingang van de achtste dag na die van de bekendmaking.</text:p>
              </text:list-item>
              <text:list-item text:style-override="id1-3-2-2-12-3">
                <text:number>b.</text:number>
                <text:p text:style-name="al">De verordening op de Wmo-Adviesraad 2007 wordt ingetrokken.</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Wmo-adviesraad Hendrik-Ido-Ambacht 2017.</text:p>
            <text:p text:style-name="al">Aldus vastgesteld in de gemeenteraad van Hendrik-Ido-Ambacht op 3 juli 2017,</text:p>
            <text:p text:style-name="al">de griffier, de voorzitter,</text:p>
            <text:p text:style-name="al">G.Logt J. Heijkoop</text:p>
          </text:section>
        </text:section>
        <text:section text:name="nota-toelichting_id1-3-2-3" text:style-name="nota-toelichting">
          <text:p text:style-name="kop_level0">Toelichting op Verordening op de Wmo-adviesraad</text:p>
          <text:section text:name="divisie_id1-3-2-3-2" text:style-name="divisie">
            <text:p text:style-name="kop_level1">Algemeen</text:p>
            <text:p text:style-name="al">Op basis van de Wet maatschappelijke ondersteuning 2015 is de gemeente op basis van artikel 2.1.3. lid 3 verplicht om bij verordening te bepalen op welke wijze ingezeten worden betrokken bij de uitvoering van de wet, waarbij in ieder geval wordt geregeld hoe inwoners:</text:p>
            <text:list text:style-name="id1-3-2-3-2-3">
              <text:list-item text:style-override="id1-3-2-3-2-3-1">
                <text:number>a.</text:number>
                <text:p text:style-name="al">in de gelegenheid worden gesteld voorstellen voor het beleid te doen;</text:p>
              </text:list-item>
              <text:list-item text:style-override="id1-3-2-3-2-3-2">
                <text:number>b.</text:number>
                <text:p text:style-name="al">vroegtijdig in staat worden gesteld gevraagd en ongevraagd advies uit te brengen bij de besluitvorming over verordeningen en beleidsvoorstellen;</text:p>
              </text:list-item>
              <text:list-item text:style-override="id1-3-2-3-2-3-3">
                <text:number>c.</text:number>
                <text:p text:style-name="al">worden voorzien van ondersteuning om hun rol effectief te kunnen vervullen;</text:p>
              </text:list-item>
              <text:list-item text:style-override="id1-3-2-3-2-3-4">
                <text:number>d.</text:number>
                <text:p text:style-name="al">deel kunnen nemen aan periodiek overleg;</text:p>
              </text:list-item>
              <text:list-item text:style-override="id1-3-2-3-2-3-5">
                <text:number>e.</text:number>
                <text:p text:style-name="al">onderwerpen voor de agenda van dit overleg kunnen aanmelden;</text:p>
              </text:list-item>
              <text:list-item text:style-override="id1-3-2-3-2-3-6">
                <text:number>f.</text:number>
                <text:p text:style-name="al">worden voorzien van de voor een adequate deelname aan het overleg benodigde informatie.</text:p>
              </text:list-item>
            </text:list>
            <text:p text:style-name="al">Bovenstaande is bepalend voor de structuur, de samenstelling en de werkwijze van de Wmo-adviesraad.</text:p>
          </text:section>
          <text:section text:name="divisie_id1-3-2-3-3" text:style-name="divisie">
            <text:p text:style-name="kop_level1">Toelichting artikelsgewijs</text:p>
          </text:section>
          <text:section text:name="divisie_id1-3-2-3-4" text:style-name="divisie">
            <text:p text:style-name="kop_level1">Artikel 1</text:p>
            <text:p text:style-name="al">In artikel 1 wordt een nadere toelichting gegeven op organisaties en partijen, die een rol hebben bij de totstandkoming van inspraak op gemeentelijk Wmo-beleid.</text:p>
            <text:p text:style-name="al">In aanvulling op de oude verordening is onder artikel 1, lid f het begrip "organisatie van Wmo-belanghebbenden toegevoegd". Hierbij kan gedacht worden aan bijvoorbeeld ouderenbonden of een adviesraad gehandicaptenbeleid. </text:p>
          </text:section>
          <text:section text:name="divisie_id1-3-2-3-5" text:style-name="divisie">
            <text:p text:style-name="kop_level1">Artikel 2</text:p>
            <text:p text:style-name="al">In dit toegevoegde artikel wordt aangegeven dat het college van B&amp;W verantwoordelijk is voor de instelling en instandhouding van een Wmo-Adviesraad</text:p>
          </text:section>
          <text:section text:name="divisie_id1-3-2-3-6" text:style-name="divisie">
            <text:p text:style-name="kop_level1">Artikel 3</text:p>
            <text:p text:style-name="al">In artikel 1, lid 1, onder g van de Wet maatschappelijke ondersteuning 2015 heeft de wetgever aangegeven bij welke onderwerpen van het Wmo-beleid de lokale ingezeten betrokken dienen te worden.</text:p>
            <text:p text:style-name="al">Dit zijn: </text:p>
            <text:p text:style-name="al">1°. Het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Het ondersteunen van de zelfredzaamheid en de participatie van personen met een beperking of met chronische psychische of psychosociale problemen zoveel mogelijk in de eigen leefomgeving,</text:p>
            <text:p text:style-name="al">3°. Het bieden van beschermd wonen en opvang;</text:p>
            <text:p text:style-name="al">In ditzelfde artikel 1, lid 1, onder g van de Wet maatschappelijke ondersteuning 2015 wordt eveneens aangegeven dat lokale ingezeten betrokken dienen te worden bij het beleid maatwerkvoorzieningen Wmo. Deze betrokkenheid is geregeld via de Regionale Wmo-Adviesraad, waar een vertegenwoordiger van de lokale Wmo-Adviesraad in zit.</text:p>
          </text:section>
          <text:section text:name="divisie_id1-3-2-3-7" text:style-name="divisie">
            <text:p text:style-name="kop_level1">Artikel 4</text:p>
            <text:p text:style-name="al">In dit artikel zijn samenstelling en aantal leden van de Wmo-Adviesraad. Het huidig aantal leden is gebaseerd op de huidige praktijk en werkwijze van de Wmo-Adviesraad en de ambitie om een efficient en effectief werkende ondernemingsraad te zijn. Om te zorgen voor voldoende diversiteit in kwaliteit en inhoudelijke kennis zijn in overleg met Wmo-adviesraad, in de afgelopen periode twee onafhankelijke leden met een beleidsmatige achtergrond toegevoegd als beleidsdeskundige toegevoegd aan de Wmo-Adviesraad.</text:p>
          </text:section>
          <text:section text:name="divisie_id1-3-2-3-8" text:style-name="divisie">
            <text:p text:style-name="kop_level1">Artikel 5</text:p>
            <text:p text:style-name="al">In artikel 5 staan de afspraken over voorzitterschap, secretariaat en faciliteiten van de Wmo-Adviesraad. Gekozen is voor een voorzitter uit de leden van de Wmo-Adviesraad en niet voor een voorzitter. De keuze voor een voorzitter uit de leden van de Wmo-Adviesraad is ingegeven door het feit dat optimale lokale maatschappelijke betrokkenheid van de voorzitter gewenst is.</text:p>
            <text:p text:style-name="al">Het zorgdragen voor secretariële ondersteuning en de overige faciliteiten door de gemeente is over-eenkomstig datgene in de Wmo 2015 is opgenomen. </text:p>
          </text:section>
          <text:section text:name="divisie_id1-3-2-3-9" text:style-name="divisie">
            <text:p text:style-name="kop_level1">Artikel 6</text:p>
            <text:p text:style-name="al">De gemeenteraden van de 6 Drechtstedengemeenten, waaronder de gemeente Hendrik-Ido-Ambacht, hebben de uitvoering van het beleid betreffende de maatwerkvoorzieningen Wmo gedelegeerd aan de Gemeenschappelijke Regeling Sociale Dienst Drechtsteden. </text:p>
            <text:p text:style-name="al">Voor het behartigen van de belangen van inwoners en zorgvragers, betreffende de maatwerkvoorzie-ningen Wmo, bestaat de regionale Wmo-adviesraad Drechtsteden. Hierin zitten vertegenwoordigers van de lokale Wmo-Adviesraden.</text:p>
          </text:section>
          <text:section text:name="divisie_id1-3-2-3-10" text:style-name="divisie">
            <text:p text:style-name="kop_level1">Artikel 7</text:p>
            <text:p text:style-name="al">In dit artikel wordt de omgang tussen college en Wmo-Adviesraad geregeld en staat afspraken over vergaderfrequentie en verantwoording van de Wmo-Adviesraad aan het college.</text:p>
          </text:section>
          <text:section text:name="divisie_id1-3-2-3-11" text:style-name="divisie">
            <text:p text:style-name="kop_level1">Artikel 8</text:p>
            <text:p text:style-name="al">In artikel 8 wordt geregeld, dat de Wmo-Adviesraad een vast contactpersoon heeft binnen de ambtelijke organisatie van de gemeente.</text:p>
          </text:section>
          <text:section text:name="divisie_id1-3-2-3-12" text:style-name="divisie">
            <text:p text:style-name="kop_level1">Artikel 9</text:p>
            <text:p text:style-name="al">Voor de inspanningen, die van de leden van de Wmo-adviesraad wordt gevraagd, wordt een vergoeding in de vorm van presentiegeld per vergadering gegeven. </text:p>
          </text:section>
          <text:section text:name="divisie_id1-3-2-3-13" text:style-name="divisie">
            <text:p text:style-name="kop_level1">Artikel 10</text:p>
            <text:p text:style-name="al">Het staat het college vrij om op de hier genoemde gebieden regels te stellen in de vorm van nadere regels. Het spreekt voor zich dat deze regels niet strijdig mogen zijn met hetgeen in de verordening is gesteld.</text:p>
          </text:section>
          <text:section text:name="divisie_id1-3-2-3-14" text:style-name="divisie">
            <text:p text:style-name="kop_level1">Artikel 12</text:p>
            <text:p text:style-name="al">Bij de gemeentelijke regelgeving en beleidsvorming kan onderhavige verordening aangehaald worden als de Verordening op de Wmo-adviesraad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835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5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5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Wmo-adviesra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354</meta:user-defined>
    <meta:user-defined meta:name="OVERHEIDop.GmbID/DC.identifier">gmb-2017-118354</meta:user-defined>
    <meta:user-defined meta:name="OVERHEID.TaxonomieBeleidsagenda/OVERHEID.category">Sociale zekerheid | Organisatie en beleid</meta:user-defined>
    <meta:user-defined meta:name="OVERHEID.Gemeente/DC.spatial">Hendrik-Ido-Ambacht</meta:user-defined>
    <meta:user-defined meta:name="DC.source">artikel 2.1.3 van de Wet maatschappelijke ondersteuning 2015;1.0:c:BWBR0035362&amp;artikel=2.1.3&amp;g=2016-08-01</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versieInformatie"/>
  </office:meta>
</office:document-meta>
</file>