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11 tot en met 14 augustus 2017, nabij Dorpsstraat 12, Oterleek</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4 juli 2017 is een vergunning verleend voor een kermis van 11 tot en met 14 augustus 2017 nabij Dorpsstraat 12 te Oterleek.</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35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5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5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11 tot en met 14 augustus 2017, nabij Dorpsstraat 12, Oterl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352</meta:user-defined>
    <meta:user-defined meta:name="OVERHEIDop.GmbID/DC.identifier">gmb-2017-11835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2GV 12</meta:user-defined>
    <meta:user-defined meta:name="OVERHEIDop.woonplaats">Oterleek</meta:user-defined>
    <meta:user-defined meta:name="OVERHEIDop.straatnaam">Dorp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415 516355</meta:user-defined>
    <meta:user-defined meta:name="OVERHEIDop.versieInformatie"/>
  </office:meta>
</office:document-meta>
</file>