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/milieu Heenkamppieper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/milieu</text:p>
            <text:p text:style-name="common-al">Locatie: Heenkamppieperweg 14, zaaknummer 139036</text:p>
            <text:p text:style-name="common-al">Voor: verbouwen/uitbreiden van 2 varkensstallen, datum ontvangst 07-07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18351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351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351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/milieu Heenkamppieperweg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118351</meta:user-defined>
    <meta:user-defined meta:name="OVERHEIDop.GmbID/DC.identifier">gmb-2017-1183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9BR 14</meta:user-defined>
    <meta:user-defined meta:name="OVERHEIDop.woonplaats">Winterswijk Miste</meta:user-defined>
    <meta:user-defined meta:name="OVERHEIDop.straatnaam">Heenkamppieper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2883 438752</meta:user-defined>
    <meta:user-defined meta:name="OVERHEIDop.versieInformatie"/>
  </office:meta>
</office:document-meta>
</file>