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(dakopbouw) op het perceel Binnendijk 48 te Ryptsjerk (Olonummer 302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(dakopbouw) op het perceel Binnendijk 48 te Ryptsjerk</text:p>
            <text:p text:style-name="common-al">Olo nr. 3021397</text:p>
            <text:p text:style-name="common-al">Het plan ligt met ingang van <text:span text:style-name="nadrukvet"> 13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3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(dakopbouw) op het perceel Binnendijk 48 te Ryptsjerk (Olonummer 3021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50</meta:user-defined>
    <meta:user-defined meta:name="OVERHEIDop.GmbID/DC.identifier">gmb-2017-11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N 48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85 582196</meta:user-defined>
    <meta:user-defined meta:name="OVERHEIDop.versieInformatie"/>
  </office:meta>
</office:document-meta>
</file>