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Uitbreiding Campin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Uitbreiding Camping Alkmaar in ontwerp ter inzage ligt. </text:p>
            <text:p text:style-name="common-al">Reden van rectificatie betreft een technische storing waardoor het plan niet voor 3 juli 2017 op <text:a xlink:href="http://www.ruimtelijkeplannen.nl/" xlink:type="simple">www.ruimtelijkeplannen.nl</text:a> zichtbaar kon worden gemaakt. </text:p>
            <text:p text:style-name="common-al"/>
            <text:p text:style-name="common-al">
            <text:span text:style-name="nadrukvet">Gebied</text:span>
          </text:p>
            <text:p text:style-name="common-al">Het gebied waarop het ontwerpbestemmingsplan betrekking heeft, is aan de noordzijde begrensd door het huidige campingterrein, de parkeervoorziening van de camping aan de oostzijde (gelegen aan de Bergerweg/Robonsbosweg), het terrein van de Alkmaarse Rugby aan de zuidzijde en een brede watergang aan de westzijde. </text:p>
            <text:p text:style-name="common-al"/>
            <text:p text:style-name="common-al">
            <text:span text:style-name="nadrukvet">Doel</text:span>
          </text:p>
            <text:p text:style-name="common-al">Het bestemmingsplan Uitbreiding Camping Alkmaar voorziet in de uitbreiding van de camping aan de zuidwestzijde van het huidige campingterrein en de omzetting van de geldende bestemming sport naar de bestemming recreatie.</text:p>
            <text:p text:style-name="common-al"/>
            <text:p text:style-name="common-al">
            <text:span text:style-name="nadrukvet">Inzien</text:span>
          </text:p>
            <text:p text:style-name="common-al">Het ontwerpbestemmingsplan ligt voor een ieder ter inzage tot en met woensdag 9 augustus 2017 bij de servicebalie Vergunning &amp; subsidieverlening van het Stadskantoor aan het Mallegatsplein 10 te Alkmaar. De servicebalie werkt alleen op afspraak. U kunt een afspraak maken via www.alkmaar.nl of via telefoonnummer 14 072.</text:p>
            <text:p text:style-name="common-al"/>
            <text:p text:style-name="common-al">Daarnaast kunt u het ontwerpbestemmingsplan langs elektronische weg inzien via onze internetpagina <text:a xlink:href="http://www.alkmaar.nl/inzage" xlink:type="simple">www.alkmaar.nl/inzage</text:a> of via <text:a xlink:href="http://www.ruimtelijkeplannen.nl/" xlink:type="simple">www.ruimtelijkeplannen.nl</text:a>: <text:a xlink:href="http://www.ruimtelijkeplannen.nl/web-roo/roo/bestemmingsplannen?planidn=NL.IMRO.0361.BP00151-0201" xlink:type="simple">http://www.ruimtelijkeplannen.nl/web-roo/roo/bestemmingsplannen?planidn=NL.IMRO.0361.BP00151-0201</text:a></text:p>
            <text:p text:style-name="common-al"/>
            <text:p text:style-name="common-al">
            <text:span text:style-name="nadrukvet">Zienswijzen</text:span>
          </text:p>
            <text:p text:style-name="common-al">Ten aanzien van het ontwerpbestemmingsplan kan een ieder gedurende bovengenoemde termijn schriftelijk of mondeling zienswijzen indienen bij de gemeenteraad.</text:p>
            <text:p text:style-name="common-al">Reacties kunnen worden gericht aan het college van burgemeester en wethouders, t.a.v. vakgroep Ruimtelijke Plannen, Postbus 53, 1800 BC Alkmaar. </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4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4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4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Uitbreiding Campin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40</meta:user-defined>
    <meta:user-defined meta:name="OVERHEIDop.GmbID/DC.identifier">gmb-2017-118340</meta:user-defined>
    <meta:user-defined meta:name="OVERHEID.TaxonomieBeleidsagenda/OVERHEID.category">Huisvesting | Organisatie en beleid</meta:user-defined>
    <meta:user-defined meta:name="OVERHEIDop.Ruimtelijkplan/OVERHEIDop.bekendmakingBetreffendePlan">NL.IMRO.0361.BP00151-02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K 7b</meta:user-defined>
    <meta:user-defined meta:name="OVERHEIDop.woonplaats">Alkmaar</meta:user-defined>
    <meta:user-defined meta:name="OVERHEIDop.straatnaam">Robonsbosweg</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EPSG28992/DC.spatial">109996 517128</meta:user-defined>
    <meta:user-defined meta:name="OVERHEIDop.versieInformatie"/>
  </office:meta>
</office:document-meta>
</file>