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weystraat 41, 9721 LV Groningen – verwijderen en afvoeren asbesth. toepassingen (29-06-2017, 201771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33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3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3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erweystraat 41, 9721 LV Groningen – verwijderen en afvoeren asbesth. toepassingen (29-06-2017, 2017717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36</meta:user-defined>
    <meta:user-defined meta:name="OVERHEIDop.GmbID/DC.identifier">gmb-2017-1183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LV 41</meta:user-defined>
    <meta:user-defined meta:name="OVERHEIDop.woonplaats">Groningen</meta:user-defined>
    <meta:user-defined meta:name="OVERHEIDop.straatnaam">Verwey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49 579708</meta:user-defined>
    <meta:user-defined meta:name="OVERHEIDop.versieInformatie"/>
  </office:meta>
</office:document-meta>
</file>