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SCW systems, Diamantweg 3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2RC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iamantweg 36 Alkmaar</text:span>: het uitbreiden van SCW systems </text:p>
            <text:p text:style-name="common-al">Datum ontvangst: 5 jul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33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3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3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SCW systems, Diamantweg 3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332</meta:user-defined>
    <meta:user-defined meta:name="OVERHEIDop.GmbID/DC.identifier">gmb-2017-1183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RC 36</meta:user-defined>
    <meta:user-defined meta:name="OVERHEIDop.woonplaats">Alkmaar</meta:user-defined>
    <meta:user-defined meta:name="OVERHEIDop.straatnaam">Diamant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90 512339</meta:user-defined>
    <meta:user-defined meta:name="OVERHEIDop.versieInformatie"/>
  </office:meta>
</office:document-meta>
</file>