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chter Hillamaweg 63 te Burgum (kadastraal: Bergum I 2776) bouwen dierenverblijven Wetter- en willepark</text:p>
      <text:section text:name="zakelijke-mededeling_id1-3-2" text:style-name="zakelijke-mededeling">
        <text:section text:name="zakelijke-mededeling-tekst_id1-3-2-1" text:style-name="zakelijke-mededeling-tekst">
          <text:section text:name="tekst_id1-3-2-1-1" text:style-name="tekst">
            <text:p text:style-name="common-al">achter Hillamaweg 63 te Burgum (kadastraal: Bergum I 2776)</text:p>
            <text:p text:style-name="common-al">Z-HZ_WABO-2017-0866    Olo: 3062141</text:p>
            <text:p text:style-name="common-al">bouwen dierenverblijven Wetter- en willepark</text:p>
            <text:p text:style-name="common-al">Datum ontvangst: 29 juni 2017</text:p>
            <text:p text:style-name="common-al">Datum besluit: 30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33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3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3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chter Hillamaweg 63 te Burgum (kadastraal: Bergum I 2776) bouwen dierenverblijven Wetter- en wille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331</meta:user-defined>
    <meta:user-defined meta:name="OVERHEIDop.GmbID/DC.identifier">gmb-2017-118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KC 63</meta:user-defined>
    <meta:user-defined meta:name="OVERHEIDop.woonplaats">Burgum</meta:user-defined>
    <meta:user-defined meta:name="OVERHEIDop.straatnaam">Hillam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616 578586</meta:user-defined>
    <meta:user-defined meta:name="OVERHEIDop.versieInformatie"/>
  </office:meta>
</office:document-meta>
</file>