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750791 – Adamskamp 4 te Ooij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damskamp 4 te Ooij</text:p>
            <text:p text:style-name="tussenkopcur">Omschrijving : uitbouwen aan de achterzijde van de woning</text:p>
            <text:p text:style-name="tussenkopcur">Datum ontvangst : 19 januari 2017</text:p>
            <text:p text:style-name="tussenkopcur">Zaaknummer ODRN : W.Z17.10127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83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750791 – Adamskamp 4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33</meta:user-defined>
    <meta:user-defined meta:name="OVERHEIDop.GmbID/DC.identifier">gmb-2017-11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G 4</meta:user-defined>
    <meta:user-defined meta:name="OVERHEIDop.woonplaats">Ooij</meta:user-defined>
    <meta:user-defined meta:name="OVERHEIDop.straatnaam">Adamskamp</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24 430070</meta:user-defined>
    <meta:user-defined meta:name="OVERHEIDop.versieInformatie"/>
  </office:meta>
</office:document-meta>
</file>