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in de achtertuin, Vlietwaard 4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V4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405 Alkmaar</text:span>: het bouwen van een schuur in de achtertuin </text:p>
            <text:p text:style-name="common-al">Datum ontvangst: 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in de achtertuin, Vlietwaard 40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28</meta:user-defined>
    <meta:user-defined meta:name="OVERHEIDop.GmbID/DC.identifier">gmb-2017-118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V 405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12 517802</meta:user-defined>
    <meta:user-defined meta:name="OVERHEIDop.versieInformatie"/>
  </office:meta>
</office:document-meta>
</file>