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Houtenlaan 158 t/m 180a, 9722 GX Groningen – verwijderen en afvoeren asbesth. toepassingen (29-06-2017, 201771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32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Houtenlaan 158 t/m 180a, 9722 GX Groningen – verwijderen en afvoeren asbesth. toepassingen (29-06-2017, 2017717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23</meta:user-defined>
    <meta:user-defined meta:name="OVERHEIDop.GmbID/DC.identifier">gmb-2017-1183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GX 158</meta:user-defined>
    <meta:user-defined meta:name="OVERHEIDop.woonplaats">Groningen</meta:user-defined>
    <meta:user-defined meta:name="OVERHEIDop.straatnaam">Van Hout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015 579453</meta:user-defined>
    <meta:user-defined meta:name="OVERHEIDop.versieInformatie"/>
  </office:meta>
</office:document-meta>
</file>