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Jan Steenstraat</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Jan Steenstraat, </text:p>
            <text:p text:style-name="common-al">Datum weigeringsbesluit: 04-07-2017 en datum verzending: 07-07-2017</text:p>
            <text:p text:style-name="common-al">Voor: bouwen van 2 woningen</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32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omgevingsvergunning Jan Ste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18322</meta:user-defined>
    <meta:user-defined meta:name="OVERHEIDop.GmbID/DC.identifier">gmb-2017-11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H 17</meta:user-defined>
    <meta:user-defined meta:name="OVERHEIDop.woonplaats">Winterswijk</meta:user-defined>
    <meta:user-defined meta:name="OVERHEIDop.straatnaam">Jan Ste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81 444121</meta:user-defined>
    <meta:user-defined meta:name="OVERHEIDop.versieInformatie"/>
  </office:meta>
</office:document-meta>
</file>