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hal naar schuur en het verplaatsen van de voordeur naar de zijkant, Boheme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E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hemenstraat 30 Alkmaar</text:span>: het vergroten van de hal naar schuur en het verplaatsen van de voordeur naar de zijkant</text:p>
            <text:p text:style-name="common-al"> Datum ontvangst: 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hal naar schuur en het verplaatsen van de voordeur naar de zijkant, Bohemen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20</meta:user-defined>
    <meta:user-defined meta:name="OVERHEIDop.GmbID/DC.identifier">gmb-2017-11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EH 28</meta:user-defined>
    <meta:user-defined meta:name="OVERHEIDop.woonplaats">Alkmaar</meta:user-defined>
    <meta:user-defined meta:name="OVERHEIDop.straatnaam">Bohem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67 519794</meta:user-defined>
    <meta:user-defined meta:name="OVERHEIDop.versieInformatie"/>
  </office:meta>
</office:document-meta>
</file>