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Lentedag/Lammetjesdag op 17 april 2017 van 11:00 tot 16:00 uur op het terrein van Hoeve Bouwlust, Oostgaag 31, 3155 CE Maasland</text:p>
      <text:section text:name="zakelijke-mededeling_id1-3-2" text:style-name="zakelijke-mededeling">
        <text:section text:name="zakelijke-mededeling-tekst_id1-3-2-1" text:style-name="zakelijke-mededeling-tekst">
          <text:section text:name="tekst_id1-3-2-1-1" text:style-name="tekst">
            <text:p text:style-name="common-al">-Hoeve Bouwlust - Evenementenvergunning voor het houden Lentedag/Lammetjesdag op 17 april 2017 van 11:00 tot 16:00 uur op het terrein van Hoeve Bouwlust, Oostgaag 31, 3155 CE Maasland (19 januari 2017).</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83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Lentedag/Lammetjesdag op 17 april 2017 van 11:00 tot 16:00 uur op het terrein van Hoeve Bouwlust, Oostgaag 31, 3155 CE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832</meta:user-defined>
    <meta:user-defined meta:name="OVERHEIDop.GmbID/DC.identifier">gmb-2017-118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E 31</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83 441204</meta:user-defined>
    <meta:user-defined meta:name="OVERHEIDop.versieInformatie"/>
  </office:meta>
</office:document-meta>
</file>