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ocatietheater-voorstelling Koning van het Grasland op 2 en 3 september 2017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7 juli 2017 is de volgende vergunning ver­leend:</text:p>
            <text:p text:style-name="common-al">Tytsjerk, Suderein 1, locatietheater-voorstelling Koning van het Grasland in een overdekte hooischuur met mogelijkheid om vooraf op locatie te dineren van 20.00 uur tot 22.00 uur op 2 september 2017 en van 15.00 uur tot 17.00 uur op 3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31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1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1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ocatietheater-voorstelling Koning van het Grasland op 2 en 3 september 2017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16</meta:user-defined>
    <meta:user-defined meta:name="OVERHEIDop.GmbID/DC.identifier">gmb-2017-1183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B 1</meta:user-defined>
    <meta:user-defined meta:name="OVERHEIDop.woonplaats">Tytsjerk</meta:user-defined>
    <meta:user-defined meta:name="OVERHEIDop.straatnaam">Suderei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25 579724</meta:user-defined>
    <meta:user-defined meta:name="OVERHEIDop.versieInformatie"/>
  </office:meta>
</office:document-meta>
</file>