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bbo Emmiussingel 29, 9711 BC Groningen – verwijderen diverse dragende en niet dragende binnenwanden en diverse onderdelen pand (29-06-2017, 20177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bbo Emmiussingel 29, 9711 BC Groningen – verwijderen diverse dragende en niet dragende binnenwanden en diverse onderdelen pand (29-06-2017, 201771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15</meta:user-defined>
    <meta:user-defined meta:name="OVERHEIDop.GmbID/DC.identifier">gmb-2017-118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C 29</meta:user-defined>
    <meta:user-defined meta:name="OVERHEIDop.woonplaats">Groningen</meta:user-defined>
    <meta:user-defined meta:name="OVERHEIDop.straatnaam">Ubbo Emmiu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1 581343</meta:user-defined>
    <meta:user-defined meta:name="OVERHEIDop.versieInformatie"/>
  </office:meta>
</office:document-meta>
</file>