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aikamp 31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Koaikamp 31 te Hurdegaryp</text:p>
            <text:p text:style-name="common-al">Z-HZ_WABO-2017-0835    Olo: 3028597</text:p>
            <text:p text:style-name="common-al">het kappen van een boom</text:p>
            <text:p text:style-name="common-al">Datum ontvangst: 20 juni 2017</text:p>
            <text:p text:style-name="common-al">Datum besluit: 05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31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1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1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aikamp 31 te Hurdegaryp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14</meta:user-defined>
    <meta:user-defined meta:name="OVERHEIDop.GmbID/DC.identifier">gmb-2017-118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L 31</meta:user-defined>
    <meta:user-defined meta:name="OVERHEIDop.woonplaats">Hurdegaryp</meta:user-defined>
    <meta:user-defined meta:name="OVERHEIDop.straatnaam">Koai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705 580761</meta:user-defined>
    <meta:user-defined meta:name="OVERHEIDop.versieInformatie"/>
  </office:meta>
</office:document-meta>
</file>