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bestemmingsplan t.b.v. een standplaats,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BM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rt Groteplein Alkmaar</text:span>: het wijzigen van het bestemmingsplan t.b.v. een standplaats </text:p>
            <text:p text:style-name="common-al">Datum ontvangst: 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bestemmingsplan t.b.v. een standplaats, Geert Grotepl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11</meta:user-defined>
    <meta:user-defined meta:name="OVERHEIDop.GmbID/DC.identifier">gmb-2017-118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M 84</meta:user-defined>
    <meta:user-defined meta:name="OVERHEIDop.woonplaats">Alkmaar</meta:user-defined>
    <meta:user-defined meta:name="OVERHEIDop.straatnaam">Geert Grot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0 514909</meta:user-defined>
    <meta:user-defined meta:name="OVERHEIDop.versieInformatie"/>
  </office:meta>
</office:document-meta>
</file>