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7261, Oude Zeeweg 32 te Noordwijk, het baarhuisje intern verbouwen, 12-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83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3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31</meta:user-defined>
    <meta:user-defined meta:name="OVERHEIDop.GmbID/DC.identifier">gmb-2017-11831</meta:user-defined>
    <meta:user-defined meta:name="OVERHEID.TaxonomieBeleidsagenda/OVERHEID.category">Huisvesting | Organisatie en beleid</meta:user-defined>
    <meta:user-defined meta:name="OVERHEIDop.referentienummer">2017007261</meta:user-defined>
    <meta:user-defined meta:name="DCTERMS.abstract">het baarhuisje intern verbouwen, 12-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3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28 472576</meta:user-defined>
    <meta:user-defined meta:name="OVERHEIDop.versieInformatie"/>
  </office:meta>
</office:document-meta>
</file>