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utdoor paardenmarathon op 26 augustus 2017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6 juli 2017 is de volgende vergunning ver­leend:</text:p>
            <text:p text:style-name="common-al">Burgum, PSV de Mennoruiters, Menno van Coehoornweg 9, Outdoor paardenmarathon 2017 van 09.00 uur tot 19.00 uur op 26 augustus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308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0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0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utdoor paardenmarathon op 26 augustus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308</meta:user-defined>
    <meta:user-defined meta:name="OVERHEIDop.GmbID/DC.identifier">gmb-2017-1183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V 9</meta:user-defined>
    <meta:user-defined meta:name="OVERHEIDop.woonplaats">Burgum</meta:user-defined>
    <meta:user-defined meta:name="OVERHEIDop.straatnaam">Menno van Coehoorn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91 579859</meta:user-defined>
    <meta:user-defined meta:name="OVERHEIDop.versieInformatie"/>
  </office:meta>
</office:document-meta>
</file>