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inbouwstraat 100, 9717 JN Groningen – verwijderen en afvoeren asbesth. toepassingen (29-06-2017, 201771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30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uinbouwstraat 100, 9717 JN Groningen – verwijderen en afvoeren asbesth. toepassingen (29-06-2017, 2017717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07</meta:user-defined>
    <meta:user-defined meta:name="OVERHEIDop.GmbID/DC.identifier">gmb-2017-118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7JN 100</meta:user-defined>
    <meta:user-defined meta:name="OVERHEIDop.woonplaats">Groningen</meta:user-defined>
    <meta:user-defined meta:name="OVERHEIDop.straatnaam">Tuinbouw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56 582917</meta:user-defined>
    <meta:user-defined meta:name="OVERHEIDop.versieInformatie"/>
  </office:meta>
</office:document-meta>
</file>