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bestaande dakkapel en het plaatsen van een dakopbouw, Klipper 5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TV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lipper 52 De Rijp</text:span>: het vergroten van de bestaande dakkapel en het plaatsen van een dakopbouw </text:p>
            <text:p text:style-name="common-al">Datum ontvangst: 4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30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0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0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bestaande dakkapel en het plaatsen van een dakopbouw, Klipper 52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306</meta:user-defined>
    <meta:user-defined meta:name="OVERHEIDop.GmbID/DC.identifier">gmb-2017-118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TV 52</meta:user-defined>
    <meta:user-defined meta:name="OVERHEIDop.woonplaats">De Rijp</meta:user-defined>
    <meta:user-defined meta:name="OVERHEIDop.straatnaam">Klipp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042 508096</meta:user-defined>
    <meta:user-defined meta:name="OVERHEIDop.versieInformatie"/>
  </office:meta>
</office:document-meta>
</file>