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imorstraat 4a, 9715 LE Groningen – verwijderen en afvoeren asbesth. toepassingen (03-07-2017, 201771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30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0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0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Timorstraat 4a, 9715 LE Groningen – verwijderen en afvoeren asbesth. toepassingen (03-07-2017, 2017717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04</meta:user-defined>
    <meta:user-defined meta:name="OVERHEIDop.GmbID/DC.identifier">gmb-2017-1183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LE 4a</meta:user-defined>
    <meta:user-defined meta:name="OVERHEIDop.woonplaats">Groningen</meta:user-defined>
    <meta:user-defined meta:name="OVERHEIDop.straatnaam">Timo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35 583572</meta:user-defined>
    <meta:user-defined meta:name="OVERHEIDop.versieInformatie"/>
  </office:meta>
</office:document-meta>
</file>