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3,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 t.b.v. nieuwbouw bedrijfshal</text:p>
            <text:p text:style-name="common-al">Locatie: Hofdwarsweg 2, 6161 DD Geleen </text:p>
            <text:p text:style-name="common-al">Ontvangstdatum: 3 juli 2017</text:p>
            <text:p text:style-name="common-al">Dossiernummer: Om17.02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30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0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0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3,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03</meta:user-defined>
    <meta:user-defined meta:name="OVERHEIDop.GmbID/DC.identifier">gmb-2017-11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