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ietscross wedstrijd met versterkte muziek op 9 september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6 juli 2017 is de volgende vergunning ver­leend:</text:p>
            <text:p text:style-name="common-al">Noardburgum, fietscrossbaan FCC de Heideclub, Westersingel 2a, fietscross wedstrijd met versterkte muziek van 10.00 uur tot 19.00 uur op 9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30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ietscross wedstrijd met versterkte muziek op 9 september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02</meta:user-defined>
    <meta:user-defined meta:name="OVERHEIDop.GmbID/DC.identifier">gmb-2017-1183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S 2</meta:user-defined>
    <meta:user-defined meta:name="OVERHEIDop.woonplaats">Noardburgum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37 583021</meta:user-defined>
    <meta:user-defined meta:name="OVERHEIDop.versieInformatie"/>
  </office:meta>
</office:document-meta>
</file>