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bestaande hek, Terborchlaan 3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6MH3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erborchlaan 311 Alkmaar</text:span>: het legaliseren van een bestaande hek </text:p>
            <text:p text:style-name="common-al">Datum ontvangst: 3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30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0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0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bestaande hek, Terborchlaan 3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301</meta:user-defined>
    <meta:user-defined meta:name="OVERHEIDop.GmbID/DC.identifier">gmb-2017-118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MH 311</meta:user-defined>
    <meta:user-defined meta:name="OVERHEIDop.woonplaats">Alkmaar</meta:user-defined>
    <meta:user-defined meta:name="OVERHEIDop.straatnaam">Terborch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290 516292</meta:user-defined>
    <meta:user-defined meta:name="OVERHEIDop.versieInformatie"/>
  </office:meta>
</office:document-meta>
</file>