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overnachtingsmogelijkheden voor werknemers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069</text:p>
            <text:p text:style-name="common-al">Verzonden: 7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2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overnachtingsmogelijkheden voor werknemers op de locatie Belkmerweg 52,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99</meta:user-defined>
    <meta:user-defined meta:name="OVERHEIDop.GmbID/DC.identifier">gmb-2017-11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2</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22 532787</meta:user-defined>
    <meta:user-defined meta:name="OVERHEIDop.versieInformatie"/>
  </office:meta>
</office:document-meta>
</file>