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Veilingweg, ter hoogte van het rioolgemaa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7</text:p>
            <text:p text:style-name="last-al">Ingekomen: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29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Veilingweg, ter hoogte van het rioolgemaa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95</meta:user-defined>
    <meta:user-defined meta:name="OVERHEIDop.GmbID/DC.identifier">gmb-2017-11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G 1</meta:user-defined>
    <meta:user-defined meta:name="OVERHEIDop.woonplaats">Tuitjenhor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62 528613</meta:user-defined>
    <meta:user-defined meta:name="OVERHEIDop.versieInformatie"/>
  </office:meta>
</office:document-meta>
</file>