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2, Kapittelstraat 6, 6131 E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ouwen en herinrichten en onderhoud van museum de Domijnen</text:p>
            <text:p text:style-name="common-al">Locatie: Kapittelstraat 6, 6131 ER Sittard </text:p>
            <text:p text:style-name="common-al">Ontvangstdatum: 3 juli 2017</text:p>
            <text:p text:style-name="common-al">Dossiernummer: Om17.02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2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2, Kapittelstraat 6, 6131 E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94</meta:user-defined>
    <meta:user-defined meta:name="OVERHEIDop.GmbID/DC.identifier">gmb-2017-11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R 6</meta:user-defined>
    <meta:user-defined meta:name="OVERHEIDop.woonplaats">Sittard</meta:user-defined>
    <meta:user-defined meta:name="OVERHEIDop.straatnaam">Kapitt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10 334506</meta:user-defined>
    <meta:user-defined meta:name="OVERHEIDop.versieInformatie"/>
  </office:meta>
</office:document-meta>
</file>