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van de Kwakelkade,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kelkade Alkmaar</text:span>: reconstructie van de Kwakelkade </text:p>
            <text:p text:style-name="common-al">Datum ontvangst: 1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ctie van de Kwakelkade, Kwakel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93</meta:user-defined>
    <meta:user-defined meta:name="OVERHEIDop.GmbID/DC.identifier">gmb-2017-11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7 516661</meta:user-defined>
    <meta:user-defined meta:name="OVERHEIDop.versieInformatie"/>
  </office:meta>
</office:document-meta>
</file>