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isco en schoolkamp in een tent op 7 september 2017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6 juli 2017 is de volgende vergunning ver­leend:</text:p>
            <text:p text:style-name="common-al">Earnewâld, kampeerveld van Camping It Wiid, Koaidyk 10, disco en schoolkamp in een tent van 20.30 uur tot 23.00 uur op 7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291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9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9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isco en schoolkamp in een tent op 7 september 2017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291</meta:user-defined>
    <meta:user-defined meta:name="OVERHEIDop.GmbID/DC.identifier">gmb-2017-1182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374 571244</meta:user-defined>
    <meta:user-defined meta:name="OVERHEIDop.versieInformatie"/>
  </office:meta>
</office:document-meta>
</file>