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chelpkreek 7 - 8, herstel samenvoeging woningen (zaaknummer 1588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chelpkreek 7 - 8</text:span>
            <text:span text:style-name="nadrukvet"/>
            <text:span text:style-name="nadrukvet"> – </text:span>ontvangen 19 januari 2017 voor het herstellen van de samenvoeging van nummer 7 en 8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829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9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9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elpkreek 7 - 8, herstel samenvoeging woningen (zaaknummer 1588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829</meta:user-defined>
    <meta:user-defined meta:name="OVERHEIDop.GmbID/DC.identifier">gmb-2017-118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2JE 7</meta:user-defined>
    <meta:user-defined meta:name="OVERHEIDop.woonplaats">Zwolle</meta:user-defined>
    <meta:user-defined meta:name="OVERHEIDop.straatnaam">Schelpkreek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547 505278</meta:user-defined>
    <meta:user-defined meta:name="OVERHEIDop.versieInformatie"/>
  </office:meta>
</office:document-meta>
</file>