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verbeekstraat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2</text:p>
            <text:p text:style-name="common-al">Aangevraagd op 30 juni 2017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28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Overbeekstraat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18289</meta:user-defined>
    <meta:user-defined meta:name="OVERHEIDop.GmbID/DC.identifier">gmb-2017-11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Van Overbe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71 405738</meta:user-defined>
    <meta:user-defined meta:name="OVERHEIDop.versieInformatie"/>
  </office:meta>
</office:document-meta>
</file>